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PMingLiU, 新細明體" svg:font-family="PMingLiU, 新細明體" style:font-family-generic="system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, sans-serif" svg:font-family="Arial, sans-serif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" style:parent-style-name="Standard" style:family="paragraph">
      <style:paragraph-properties fo:text-align="justify"/>
    </style:style>
    <style:style style:name="T7" style:parent-style-name="Основнойшрифтабзаца" style:family="text">
      <style:text-properties fo:font-size="13pt" style:font-size-asian="13pt" style:font-size-complex="13pt"/>
    </style:style>
    <style:style style:name="T8" style:parent-style-name="Основнойшрифтабзаца" style:family="text">
      <style:text-properties fo:font-size="13pt" style:font-size-asian="13pt" style:font-size-complex="13pt"/>
    </style:style>
    <style:style style:name="T9" style:parent-style-name="Основнойшрифтабзаца" style:family="text">
      <style:text-properties style:font-weight-complex="bold" fo:color="#222222" fo:font-size="13pt" style:font-size-asian="13pt" style:font-size-complex="13pt"/>
    </style:style>
    <style:style style:name="T10" style:parent-style-name="Основнойшрифтабзаца" style:family="text">
      <style:text-properties fo:font-size="13pt" style:font-size-asian="13pt" style:font-size-complex="13pt"/>
    </style:style>
    <style:style style:name="T1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2" style:parent-style-name="Основнойшрифтабзаца" style:family="text">
      <style:text-properties fo:font-size="13pt" style:font-size-asian="13pt" style:font-size-complex="13pt"/>
    </style:style>
    <style:style style:name="T1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7" style:parent-style-name="Основнойшрифтабзаца" style:family="text">
      <style:text-properties fo:font-size="13pt" style:font-size-asian="13pt" style:font-size-complex="13pt"/>
    </style:style>
    <style:style style:name="T18" style:parent-style-name="Основнойшрифтабзаца" style:family="text">
      <style:text-properties fo:font-size="13pt" style:font-size-asian="13pt" style:font-size-complex="13pt"/>
    </style:style>
    <style:style style:name="P1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0" style:parent-style-name="Standard" style:list-style-name="WW8Num1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2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2" style:parent-style-name="Standard" style:family="paragraph">
      <style:paragraph-properties fo:text-align="justify"/>
    </style:style>
    <style:style style:name="T23" style:parent-style-name="Основнойшрифтабзаца" style:family="text">
      <style:text-properties fo:font-size="13pt" style:font-size-asian="13pt" style:font-size-complex="13pt"/>
    </style:style>
    <style:style style:name="T24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25" style:parent-style-name="Основнойшрифтабзаца" style:family="text">
      <style:text-properties fo:font-size="13pt" style:font-size-asian="13pt" style:font-size-complex="13pt"/>
    </style:style>
    <style:style style:name="T26" style:parent-style-name="Основнойшрифтабзаца" style:family="text">
      <style:text-properties fo:font-size="13pt" style:font-size-asian="13pt" style:font-size-complex="13pt"/>
    </style:style>
    <style:style style:name="P2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9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30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3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7" style:parent-style-name="Standard" style:family="paragraph">
      <style:paragraph-properties fo:text-align="justify"/>
    </style:style>
    <style:style style:name="T38" style:parent-style-name="Основнойшрифтабзаца" style:family="text">
      <style:text-properties fo:font-size="13pt" style:font-size-asian="13pt" style:font-size-complex="13pt"/>
    </style:style>
    <style:style style:name="T39" style:parent-style-name="Основнойшрифтабзаца" style:family="text">
      <style:text-properties fo:color="#000000" fo:font-size="13pt" style:font-size-asian="13pt" style:font-size-complex="13pt"/>
    </style:style>
    <style:style style:name="T40" style:parent-style-name="Основнойшрифтабзаца" style:family="text">
      <style:text-properties style:font-name="Arial, sans-serif" fo:color="#000000" fo:font-size="11pt" style:font-size-asian="11pt"/>
    </style:style>
    <style:style style:name="P4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2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43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4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0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51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5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3" style:parent-style-name="Standard" style:family="paragraph">
      <style:paragraph-properties fo:text-align="justify"/>
    </style:style>
    <style:style style:name="T54" style:parent-style-name="Основнойшрифтабзаца" style:family="text">
      <style:text-properties fo:font-size="13pt" style:font-size-asian="13pt" style:font-size-complex="13pt"/>
    </style:style>
    <style:style style:name="T55" style:parent-style-name="Основнойшрифтабзаца" style:family="text">
      <style:text-properties style:font-style-complex="italic" fo:font-size="13pt" style:font-size-asian="13pt" style:font-size-complex="13pt"/>
    </style:style>
    <style:style style:name="P56" style:parent-style-name="Standard" style:family="paragraph">
      <style:paragraph-properties fo:text-align="justify"/>
    </style:style>
    <style:style style:name="T57" style:parent-style-name="Основнойшрифтабзаца" style:family="text">
      <style:text-properties style:font-style-complex="italic" fo:font-size="13pt" style:font-size-asian="13pt" style:font-size-complex="13pt"/>
    </style:style>
    <style:style style:name="T58" style:parent-style-name="Основнойшрифтабзаца" style:family="text">
      <style:text-properties fo:font-size="13pt" style:font-size-asian="13pt" style:font-size-complex="13pt"/>
    </style:style>
    <style:style style:name="P5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0" style:parent-style-name="Standard" style:family="paragraph">
      <style:paragraph-properties fo:text-align="justify" fo:margin-left="0.3937in" fo:margin-right="0.0006in" fo:text-indent="-0.3937in">
        <style:tab-stops/>
      </style:paragraph-properties>
      <style:text-properties fo:font-size="13pt" style:font-size-asian="13pt" style:font-size-complex="13pt"/>
    </style:style>
    <style:style style:name="P61" style:parent-style-name="Standard" style:family="paragraph">
      <style:paragraph-properties fo:text-align="justify" fo:margin-left="0.3937in" fo:margin-right="0.0006in" fo:text-indent="-0.3937in">
        <style:tab-stops/>
      </style:paragraph-properties>
      <style:text-properties fo:font-size="13pt" style:font-size-asian="13pt" style:font-size-complex="13pt"/>
    </style:style>
    <style:style style:name="P62" style:parent-style-name="Standard" style:family="paragraph">
      <style:paragraph-properties fo:text-align="justify" fo:margin-left="0.3937in" fo:margin-right="0.0006in" fo:text-indent="-0.3937in">
        <style:tab-stops/>
      </style:paragraph-properties>
      <style:text-properties fo:font-size="13pt" style:font-size-asian="13pt" style:font-size-complex="13pt"/>
    </style:style>
    <style:style style:name="P6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8" style:parent-style-name="WW-Текст" style:family="paragraph">
      <style:paragraph-properties fo:text-align="center"/>
      <style:text-properties style:font-name="Times New Roman" style:font-name-asian="MS Mincho" style:font-name-complex="Times New Roman" fo:font-weight="bold" style:font-weight-asian="bold" style:font-weight-complex="bold" fo:font-size="12pt" style:font-size-asian="12pt" style:font-size-complex="12pt"/>
    </style:style>
    <style:style style:name="P69" style:parent-style-name="WW-Текст" style:family="paragraph">
      <style:paragraph-properties fo:text-align="center"/>
      <style:text-properties style:font-name="Times New Roman" style:font-name-asian="MS Mincho" style:font-name-complex="Times New Roman" fo:font-weight="bold" style:font-weight-asian="bold" style:font-weight-complex="bold" fo:font-size="12pt" style:font-size-asian="12pt" style:font-size-complex="12pt"/>
    </style:style>
    <style:style style:name="P70" style:parent-style-name="WW-Текст" style:family="paragraph">
      <style:paragraph-properties fo:text-align="center"/>
      <style:text-properties style:font-name="Times New Roman" style:font-name-asian="MS Mincho" style:font-name-complex="Times New Roman" style:font-weight-complex="bold" fo:font-size="12pt" style:font-size-asian="12pt" style:font-size-complex="12pt"/>
    </style:style>
    <style:style style:name="TableColumn72" style:family="table-column">
      <style:table-column-properties style:column-width="3.6187in" style:use-optimal-column-width="false"/>
    </style:style>
    <style:style style:name="TableColumn73" style:family="table-column">
      <style:table-column-properties style:column-width="3.2062in" style:use-optimal-column-width="false"/>
    </style:style>
    <style:style style:name="Table71" style:family="table">
      <style:table-properties style:width="6.825in" fo:margin-left="0in" table:align="left"/>
    </style:style>
    <style:style style:name="TableRow74" style:family="table-row">
      <style:table-row-properties style:min-row-height="0.1916in" style:use-optimal-row-height="false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WW-Текст" style:family="paragraph">
      <style:paragraph-properties style:snap-to-layout-grid="false" fo:text-align="center"/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P77" style:parent-style-name="WW-Текст" style:family="paragraph">
      <style:paragraph-properties style:snap-to-layout-grid="false" fo:text-align="center"/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WW-Текст" style:family="paragraph">
      <style:paragraph-properties style:snap-to-layout-grid="false" fo:text-align="center"/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ableRow80" style:family="table-row">
      <style:table-row-properties style:min-row-height="0.4993in" style:use-optimal-row-height="fals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line-height="150%"/>
      <style:text-properties style:font-name-asian="Times New Roman" fo:color="#000000"/>
    </style:style>
    <style:style style:name="P83" style:parent-style-name="Standard" style:family="paragraph">
      <style:paragraph-properties fo:line-height="150%"/>
      <style:text-properties style:font-name-asian="Times New Roman" fo:color="#000000"/>
    </style:style>
    <style:style style:name="P84" style:parent-style-name="Standard" style:family="paragraph">
      <style:paragraph-properties fo:line-height="150%"/>
      <style:text-properties style:font-name-asian="Times New Roman" fo:color="#000000"/>
    </style:style>
    <style:style style:name="P85" style:parent-style-name="Standard" style:family="paragraph">
      <style:paragraph-properties fo:line-height="150%"/>
      <style:text-properties style:font-name-asian="Times New Roman" fo:color="#000000"/>
    </style:style>
    <style:style style:name="P86" style:parent-style-name="Standard" style:family="paragraph">
      <style:paragraph-properties fo:line-height="150%"/>
      <style:text-properties style:font-name-asian="Times New Roman" fo:color="#000000"/>
    </style:style>
    <style:style style:name="P87" style:parent-style-name="Standard" style:family="paragraph">
      <style:paragraph-properties fo:line-height="150%" fo:background-color="#FFFFFF"/>
      <style:text-properties style:font-name-asian="Times New Roman" fo:font-weight="bold" style:font-weight-asian="bold" style:font-weight-complex="bold" fo:color="#000000"/>
    </style:style>
    <style:style style:name="P88" style:parent-style-name="Обычныйвеб" style:family="paragraph">
      <style:paragraph-properties fo:background-color="#FFFFFF"/>
      <style:text-properties fo:font-weight="bold" style:font-weight-asian="bold" style:font-weight-complex="bold" fo:color="#222222" fo:font-size="11pt" style:font-size-asian="11pt" style:font-size-complex="11pt"/>
    </style:style>
    <style:style style:name="P89" style:parent-style-name="WW-Текст" style:family="paragraph">
      <style:text-properties style:font-name="Times New Roman" style:font-name-complex="Times New Roman" fo:font-size="12pt" style:font-size-asian="12pt"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WW-Текст" style:family="paragraph">
      <style:paragraph-properties style:snap-to-layout-grid="false"/>
    </style:style>
    <style:style style:name="T9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3" style:parent-style-name="WW-Текст" style:family="paragraph">
      <style:paragraph-properties style:snap-to-layout-grid="fals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4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95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96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97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98" style:parent-style-name="Standard" style:family="paragraph">
      <style:text-properties fo:font-weight="bold" style:font-weight-asian="bold" fo:font-size="13pt" style:font-size-asian="13pt" style:font-size-complex="13pt"/>
    </style:style>
    <style:style style:name="P99" style:parent-style-name="Standard" style:family="paragraph">
      <style:text-properties fo:font-weight="bold" style:font-weight-asian="bold" fo:font-size="13pt" style:font-size-asian="13pt" style:font-size-complex="13pt"/>
    </style:style>
    <style:style style:name="P100" style:parent-style-name="Standard" style:family="paragraph">
      <style:text-properties fo:font-weight="bold" style:font-weight-asian="bold" fo:font-size="13pt" style:font-size-asian="13pt" style:font-size-complex="13pt"/>
    </style:style>
    <style:style style:name="P101" style:parent-style-name="Standard" style:family="paragraph">
      <style:text-properties fo:font-weight="bold" style:font-weight-asian="bold" fo:font-size="13pt" style:font-size-asian="13pt" style:font-size-complex="13pt"/>
    </style:style>
    <style:style style:name="P102" style:parent-style-name="Standard" style:family="paragraph">
      <style:text-properties fo:font-weight="bold" style:font-weight-asian="bold" fo:font-size="13pt" style:font-size-asian="13pt" style:font-size-complex="13pt"/>
    </style:style>
    <style:style style:name="P103" style:parent-style-name="Standard" style:family="paragraph">
      <style:text-properties fo:font-weight="bold" style:font-weight-asian="bold" fo:font-size="13pt" style:font-size-asian="13pt" style:font-size-complex="13pt"/>
    </style:style>
    <style:style style:name="P104" style:parent-style-name="Standard" style:family="paragraph">
      <style:text-properties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Договор</text:p>
      <text:p text:style-name="P2">об оказании гостиничных услуг</text:p>
      <text:p text:style-name="P3"/>
      <text:p text:style-name="P4">г. Алупка <text:s text:c="98"/>Дата<text:s/></text:p>
      <text:p text:style-name="P5"/>
      <text:p text:style-name="P6"><text:span text:style-name="T7">Индивидуальный<text:s/></text:span><text:span text:style-name="T8">Предприниматель<text:s/></text:span><text:span text:style-name="T9">Русь Светлана Леонтьевна,</text:span><text:span text:style-name="T10"><text:s/>именуемое в дальнейшем «Исполнитель», в лице директора Русь С.Л., действующего на основании свидетельства ИП, с одной стороны<text:s/></text:span><text:span text:style-name="T11">ФИО</text:span><text:span text:style-name="T12"><text:s/>действующего на основании паспортных данных<text:s/></text:span><text:span text:style-name="T13">(</text:span><text:span text:style-name="T14">…</text:span><text:span text:style-name="T15">)</text:span><text:span text:style-name="T16"><text:s/></text:span><text:span text:style-name="T17">имен</text:span><text:span text:style-name="T18">уемый в дальнейшем «Заказчик», с другой стороны, далее совместно именуемые «Стороны», заключили настоящий договор о нижеследующем:</text:span></text:p>
      <text:p text:style-name="P19"/>
      <text:list text:style-name="WW8Num1">
        <text:list-item text:start-value="1">
          <text:p text:style-name="P20">Предмет Договора</text:p>
        </text:list-item>
      </text:list>
      <text:p text:style-name="P21"/>
      <text:p text:style-name="P22"><text:span text:style-name="T23">1.1. Предметом договора является оплата задатка оказание гостиничных услуг в апартаментах «</text:span><text:span text:style-name="T24">Telio</text:span><text:span text:style-name="T25">» (г. Ялта</text:span><text:span text:style-name="T26">, г. Алупка, ул. Олега Кошевого,7 Б; Республика Крым, РФ), (далее - Апартаменты), в период, заявленный Заказчиком.</text:span></text:p>
      <text:p text:style-name="P27">1.2.<text:s/>Настоящий договор определяет взаимоотношения договаривающихся сторон, их права, обязанности, порядок расчетов, вытекающие из условий настоящего договора, связанные с приемом и обслуживанием Исполнителем гостей, направляемых Заказчиком.</text:p>
      <text:p text:style-name="P28"/>
      <text:p text:style-name="P29">2. Обязанности сторон</text:p>
      <text:p text:style-name="P30"/>
      <text:p text:style-name="P31">2.1. Исполнитель обязуется:</text:p>
      <text:p text:style-name="P32">2.1.1. Обеспечить предоставление гостиничных услуг в<text:s/>Апартаментах <text:s/>согласно заявкам Заказчика и в соответствии с условиями настоящего договора.</text:p>
      <text:p text:style-name="P33">2.1.2. Подтвердить бронирование номеров в соответствии с условиями Заказчика <text:s/>после поступления предоплата в размере 30%. Заявка считается принятой после выставления счета на предоплату Исполнителем.</text:p>
      <text:p text:style-name="P34">2.2. Заказчик обязуется:</text:p>
      <text:p text:style-name="P35">2.2.1. Направлять заявки о заезде гостей с указанием сроков проживания, количества клиентов, количества номеров.</text:p>
      <text:p text:style-name="P36">2.2.2. В случае аннуляции заявки, изменения сроков проживания гостей в апартаментах, количества номеров и иных условий, сообщать об<text:s/>этих изменениях Исполнителю не позднее, чем за 14 (четырнадцать) суток до заезда гостей в Апартаменты.</text:p>
      <text:p text:style-name="P37"><text:span text:style-name="T38">2.2.3<text:s/></text:span><text:span text:style-name="T39">В</text:span><text:span text:style-name="T40">озврат задатка производится в полном объеме в течение 10 рабочих дней, в случае отмены брони за 14 календарных дней до даты заселения.</text:span></text:p>
      <text:p text:style-name="P41"/>
      <text:p text:style-name="P42">3. Порядок<text:s/>расчетов</text:p>
      <text:p text:style-name="P43"/>
      <text:p text:style-name="P44">3.1. Стоимость гостиничных услуг определяется действующим в апартаментах Прейскурантом.</text:p>
      <text:p text:style-name="P45">3.2. Оплата за услуги может производиться как в наличной, так и в безналичной форме. При безналичной форме оплаты, Заказчик <text:s/>обязан произвести предоплату Исполнителю, на основании предоставленных <text:s/>Заказчиком счетов. Платёж считается произведенным <text:s/>в <text:s/>случае <text:s/>поступления <text:s/>денежных <text:s/>средств <text:s/>на <text:s/>расчетный <text:s text:c="2"/>счет <text:s/>Исполнителя. В случае, если Заказчик не произведет предоплату в размере 30% от стоимости услуг до указанной даты в счете, Исполнитель имеет право считать бронь не действительной.</text:p>
      <text:p text:style-name="P46">3.3. Единый расчетный час по проживанию – 12:00 выезд, в 14:00 заезд, по московскому времени.</text:p>
      <text:p text:style-name="P47">3.4. При заезде производятся окончательные расчеты между сторонами.</text:p>
      <text:p text:style-name="P48">3.5. При выезде<text:s/>подписывается акт выполненных работ.</text:p>
      <text:p text:style-name="P49"/>
      <text:soft-page-break/>
      <text:p text:style-name="P50">4. Заключительные положения</text:p>
      <text:p text:style-name="P51"/>
      <text:p text:style-name="P52">4.1. Договор вступает в силу, с даты его подписания и действует до момента окончания услуг.</text:p>
      <text:p text:style-name="P53"><text:span text:style-name="T54">4.2.<text:s/></text:span><text:span text:style-name="T55">Претензионный порядок рассмотрения споров из Договора является для Сторон обязательным.</text:span></text:p>
      <text:p text:style-name="P56"><text:span text:style-name="T57">4.3.<text:s/></text:span><text:span text:style-name="T58">Любые споры, не урегулированные во внесудебном порядке, разрешаются Арбитражным судом.</text:span></text:p>
      <text:p text:style-name="P59">4.4. Изменения и дополнения к настоящему Договору оформляются дополнительными соглашениями Сторон в письменной форме.</text:p>
      <text:p text:style-name="P60">4.5. Заявки, уведомления об аннуляции заявок могут направляться посредством</text:p>
      <text:p text:style-name="P61">почтовой и иной связи, позволяющей достоверно установить, что данный документ</text:p>
      <text:p text:style-name="P62">исходит от Заказчика.</text:p>
      <text:p text:style-name="P63">4.6. Во всем, что не предусмотрено настоящим Договором, Стороны руководствуются действующим законодательством РФ.</text:p>
      <text:p text:style-name="P64">4.7. Настоящий Договор составлен в 2 экземплярах, имеющих равную юридическую силу.</text:p>
      <text:p text:style-name="P65">4.8 Аренда номера категории<text:s/></text:p>
      <text:p text:style-name="P66">Общая стоимость проживания составляет:<text:s/><text:s/>руб.</text:p>
      <text:p text:style-name="P67">(прописью —).</text:p>
      <text:p text:style-name="P68"/>
      <text:p text:style-name="P69">5. Адреса, реквизиты и подписи сторон</text:p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Исполнитель</text:p>
            <text:p text:style-name="P77"/>
          </table:table-cell>
          <table:table-cell table:style-name="TableCell78">
            <text:p text:style-name="P79">Заказчик</text:p>
          </table:table-cell>
        </table:table-row>
        <table:table-row table:style-name="TableRow80">
          <table:table-cell table:style-name="TableCell81">
            <text:p text:style-name="P82">Индивидуальный Предприниматель Русь Светлана <text:s text:c="4"/>Леонтьевна</text:p>
            <text:p text:style-name="P83"><text:s/>БИК 043510607 КПП 775001001</text:p>
            <text:p text:style-name="P84"><text:s/>К/С 30101810335100000607</text:p>
            <text:p text:style-name="P85"><text:s/>Р/сч 40802810542580200110</text:p>
            <text:p text:style-name="P86"><text:s/>РНКБ (ПАО) г. Симферополь</text:p>
            <text:p text:style-name="P87"><text:s/>ИНН - 910300141765</text:p>
            <text:p text:style-name="P88"/>
            <text:p text:style-name="P89"/>
          </table:table-cell>
          <table:table-cell table:style-name="TableCell90">
            <text:p text:style-name="P91"><text:span text:style-name="T92"><text:s text:c="5"/></text:span><text:s/></text:p>
            <text:p text:style-name="P93"/>
          </table:table-cell>
        </table:table-row>
      </table:table>
      <text:p text:style-name="P94"/>
      <text:p text:style-name="P95"/>
      <text:p text:style-name="P96"/>
      <text:p text:style-name="P97"/>
      <text:p text:style-name="P98">__________________ С.Л. Русь<text:tab/><text:tab/><text:s text:c="8"/>_____________/_________________/</text:p>
      <text:p text:style-name="P99"/>
      <text:p text:style-name="P100"/>
      <text:p text:style-name="P101"/>
      <text:p text:style-name="P102"/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PMingLiU, 新細明體" svg:font-family="PMingLiU, 新細明體" style:font-family-generic="system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, sans-serif" svg:font-family="Arial, sans-serif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PMingLiU, 新細明體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="Arial" style:font-name-asian="Arial"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Tahoma" fo:font-style="italic" style:font-style-asian="italic" style:font-style-complex="italic" fo:font-size="10pt" style:font-size-asian="10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="Arial" style:font-name-asian="Arial" style:font-name-complex="Tahoma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накЗнакЗнакЗнак1Знак" style:display-name="Знак Знак Знак Знак1 Знак" style:family="paragraph" style:parent-style-name="Standard">
      <style:paragraph-properties fo:margin-bottom="0.1111in" fo:line-height="0.1666in"/>
      <style:text-properties style:font-name="Verdana" style:font-name-asian="Times New Roman" style:font-name-complex="Verdana" fo:font-size="10pt" style:font-size-asian="10pt" style:font-size-complex="10pt" fo:language="en" fo:country="US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Текст1" style:display-name="Текст1" style:family="paragraph" style:parent-style-name="Название1">
      <style:text-properties fo:hyphenate="false"/>
    </style:style>
    <style:style style:name="WW-Текст" style:display-name="WW-Текст" style:family="paragraph" style:parent-style-name="Standard"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font-name-asian="Times New Roman" fo:hyphenate="tru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Основнойшрифтабзаца1" style:display-name="Основной шрифт абзаца1" style:family="text"/>
    <style:style style:name="ТекстЗнакЗнак2" style:display-name="Текст Знак Знак2" style:family="text">
      <style:text-properties style:font-name="Courier New" style:font-name-asian="Courier New" style:font-name-complex="Courier New" fo:language="ru" fo:country="RU" style:language-complex="ar" style:country-complex="SA"/>
    </style:style>
    <style:style style:name="apple-converted-space" style:display-name="apple-converted-space" style:family="text" style:parent-style-name="Основнойшрифтабзаца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Договор</dc:title>
    <meta:initial-creator>Alexander</meta:initial-creator>
    <dc:creator>RePack by Diakov</dc:creator>
    <meta:creation-date>2018-12-13T10:11:00Z</meta:creation-date>
    <dc:date>2018-12-13T10:11:00Z</dc:date>
    <meta:print-date>2017-07-22T19:04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91" meta:character-count="3956" meta:row-count="28" meta:non-whitespace-character-count="3372"/>
  </office:meta>
</office:document-meta>
</file>